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abic Typesetting" svg:font-family="'Arabic Typesetting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566cm" fo:margin-left="-0.633cm" fo:margin-right="-0.231cm" fo:margin-top="0cm" fo:margin-bottom="0cm" table:align="margins" style:writing-mode="lr-tb"/>
    </style:style>
    <style:style style:name="Tabela1.A" style:family="table-column">
      <style:table-column-properties style:column-width="3.424cm" style:rel-column-width="8776*"/>
    </style:style>
    <style:style style:name="Tabela1.B" style:family="table-column">
      <style:table-column-properties style:column-width="5.124cm" style:rel-column-width="13135*"/>
    </style:style>
    <style:style style:name="Tabela1.C" style:family="table-column">
      <style:table-column-properties style:column-width="3.778cm" style:rel-column-width="9685*"/>
    </style:style>
    <style:style style:name="Tabela1.D" style:family="table-column">
      <style:table-column-properties style:column-width="8.338cm" style:rel-column-width="21373*"/>
    </style:style>
    <style:style style:name="Tabela1.E" style:family="table-column">
      <style:table-column-properties style:column-width="4.902cm" style:rel-column-width="1256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af1dd" fo:padding-left="0.191cm" fo:padding-right="0.191cm" fo:padding-top="0cm" fo:padding-bottom="0cm" fo:border="none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a1.D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1.E1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ela1.2" style:family="table-row">
      <style:table-row-properties style:min-row-height="3.942cm" style:keep-together="true" fo:keep-together="auto"/>
    </style:style>
    <style:style style:name="Tabela1.A2" style:family="table-cell">
      <style:table-cell-properties fo:background-color="#eaf1dd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1.3" style:family="table-row">
      <style:table-row-properties style:min-row-height="2.951cm" style:keep-together="true" fo:keep-together="auto"/>
    </style:style>
    <style:style style:name="Tabela1.4" style:family="table-row">
      <style:table-row-properties style:min-row-height="2.933cm" style:keep-together="true" fo:keep-together="auto"/>
    </style:style>
    <style:style style:name="Tabela1.5" style:family="table-row">
      <style:table-row-properties style:min-row-height="2.337cm" style:keep-together="true" fo:keep-together="auto"/>
    </style:style>
    <style:style style:name="Tabela1.6" style:family="table-row">
      <style:table-row-properties style:min-row-height="3.861cm" style:keep-together="true" fo:keep-together="auto"/>
    </style:style>
    <style:style style:name="P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4.902cm"/>
          <style:tab-stop style:position="8.049cm"/>
        </style:tab-stops>
      </style:paragraph-properties>
      <style:text-properties style:font-name="Century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normal" style:font-name-asian="Arial Unicode MS" style:font-size-asian="13pt" style:font-weight-asian="normal" style:font-name-complex="Arial1" style:font-size-complex="13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902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  <style:text-properties fo:color="#9900ff"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  <style:text-properties fo:color="#9900ff"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  <style:text-properties fo:color="#9900ff" style:font-name="Times New Roman" fo:font-size="13pt" style:text-underline-style="solid" style:text-underline-width="auto" style:text-underline-color="#000000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  <style:text-properties fo:color="#9900ff" style:font-name="Times New Roman" fo:font-size="13pt" style:text-underline-style="solid" style:text-underline-width="auto" style:text-underline-color="#000000" fo:font-weight="bold" style:font-size-asian="13pt" style:font-weight-asian="bold" style:font-size-complex="13pt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Times New Roman" fo:font-size="13pt" style:text-underline-style="solid" style:text-underline-width="auto" style:text-underline-color="#000000" fo:font-weight="normal" style:letter-kerning="true" style:font-name-asian="Arial Unicode MS" style:font-size-asian="13pt" style:language-asian="pl" style:country-asian="PL" style:font-weight-asian="normal" style:font-name-complex="Arial1" style:font-size-complex="13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1.296cm"/>
        </style:tab-stops>
      </style:paragraph-properties>
      <style:text-properties fo:color="#000000" style:font-name="Times New Roman" fo:font-size="13pt" style:text-underline-style="solid" style:text-underline-width="auto" style:text-underline-color="#000000" fo:font-weight="normal" style:letter-kerning="true" style:font-name-asian="Arial Unicode MS" style:font-size-asian="13pt" style:language-asian="pl" style:country-asian="PL" style:font-weight-asian="normal" style:font-name-complex="Arial1" style:font-size-complex="13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Times New Roman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Times New Roman" fo:font-size="13pt" fo:font-weight="normal" style:letter-kerning="true" style:font-name-asian="Arial Unicode MS" style:font-size-asian="13pt" style:language-asian="pl" style:country-asian="PL" style:font-weight-asian="normal" style:font-name-complex="Arial1" style:font-size-complex="13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  <style:text-properties fo:color="#000000" style:font-name="Times New Roman" fo:font-size="13pt" fo:font-style="normal" style:text-underline-style="solid" style:text-underline-width="auto" style:text-underline-color="#000000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1.296cm"/>
        </style:tab-stops>
      </style:paragraph-properties>
      <style:text-properties fo:color="#000000" style:font-name="Times New Roman" fo:font-size="13pt" fo:font-style="normal" style:text-underline-style="solid" style:text-underline-width="auto" style:text-underline-color="#000000" fo:font-weight="normal" style:letter-kerning="true" style:font-name-asian="Arial Unicode MS" style:font-size-asian="13pt" style:language-asian="pl" style:country-asian="PL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5.502cm"/>
        </style:tab-stops>
      </style:paragraph-properties>
      <style:text-properties style:font-name="Times New Roman" fo:font-size="13pt" fo:font-style="normal" style:text-underline-style="none" fo:font-weight="normal" style:letter-kerning="true" style:font-name-asian="Arial Unicode MS" style:font-size-asian="13pt" style:language-asian="pl" style:country-asian="PL" style:font-style-asian="normal" style:font-weight-asian="normal" style:font-name-complex="Arial1" style:font-size-complex="13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5.502cm"/>
        </style:tab-stops>
      </style:paragraph-properties>
      <style:text-properties style:font-name="Times New Roman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3pt" fo:font-weight="normal" style:letter-kerning="true" style:font-name-asian="Arial Unicode MS" style:font-size-asian="13pt" style:language-asian="pl" style:country-asian="PL" style:font-weight-asian="normal" style:font-name-complex="Arial1" style:font-size-complex="13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5.50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3pt" fo:language="pl" fo:country="PL" fo:font-style="normal" fo:font-weight="normal" style:letter-kerning="true" style:font-name-asian="Arial Unicode MS" style:font-size-asian="13pt" style:language-asian="pl" style:country-asian="PL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5.502cm"/>
        </style:tab-stops>
      </style:paragraph-properties>
      <style:text-properties style:use-window-font-color="true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5.502cm"/>
        </style:tab-stops>
      </style:paragraph-properties>
      <style:text-properties style:use-window-font-color="true" style:font-name="Times New Roman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#000000"/>
    </style:style>
    <style:style style:name="T3" style:family="text">
      <style:text-properties fo:color="#000000" style:text-underline-style="solid" style:text-underline-width="auto" style:text-underline-color="#000000" style:font-name-complex="Arabic Typesetting"/>
    </style:style>
    <style:style style:name="T4" style:family="text">
      <style:text-properties fo:color="#000000" style:font-name-complex="Arabic Typesetting"/>
    </style:style>
    <style:style style:name="T5" style:family="text">
      <style:text-properties style:font-name="Century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entury" fo:font-weight="bold" style:font-weight-asian="bold" style:font-weight-complex="bold"/>
    </style:style>
    <style:style style:name="T7" style:family="text">
      <style:text-properties style:font-name="DejaVu Serif"/>
    </style:style>
    <style:style style:name="T8" style:family="text">
      <style:text-properties style:font-name="DejaVu Serif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cc00" style:font-name="DejaVu Serif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cc00" style:font-name="DejaVu Serif" fo:font-weight="bold" style:font-weight-asian="bold" style:font-weight-complex="bold"/>
    </style:style>
    <style:style style:name="T11" style:family="text">
      <style:text-properties fo:color="#00cc00" style:font-name="Century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cc00" style:font-name="Century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#000000"/>
    </style:style>
    <style:style style:name="T14" style:family="text">
      <style:text-properties style:text-underline-style="solid" style:text-underline-width="auto" style:text-underline-color="#000000" style:font-name-complex="Arabic Typesetting"/>
    </style:style>
    <style:style style:name="T15" style:family="text">
      <style:text-properties style:font-name-complex="Arabic Typesetting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10">JADŁOSPIS </text:span><text:span text:style-name="T12"><text:s text:c="2"/></text:span><text:span text:style-name="T6"><text:s text:c="9"/></text:span><draw:frame draw:style-name="fr1" draw:name="grafika1" text:anchor-type="as-char" svg:width="5.808cm" svg:height="5.121cm" draw:z-index="0"><draw:image xlink:href="https://i0.wp.com/eduzabawy.com/wp-content/uploads/2017/11/kucharka.jpg?w=1080&amp;ssl=1" xlink:type="simple" xlink:show="embed" xlink:actuate="onLoad"/></draw:frame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B1" office:value-type="string">
            <text:p text:style-name="P6"><text:span text:style-name="T14">Ś</text:span><text:span text:style-name="T13">niadanie</text:span></text:p>
          </table:table-cell>
          <table:table-cell table:style-name="Tabela1.B1" office:value-type="string">
            <text:p text:style-name="P6"><text:span text:style-name="T15">II</text:span> <text:span text:style-name="T15">Ś</text:span>niadanie</text:p>
          </table:table-cell>
          <table:table-cell table:style-name="Tabela1.D1" office:value-type="string">
            <text:p text:style-name="P7">Obiad </text:p>
          </table:table-cell>
          <table:table-cell table:style-name="Tabela1.E1" office:value-type="string">
            <text:p text:style-name="P7">podwieczorek</text:p>
          </table:table-cell>
        </table:table-row>
        <table:table-row table:style-name="Tabela1.2">
          <table:table-cell table:style-name="Tabela1.A2" office:value-type="string">
            <text:p text:style-name="P5">Poniedziałek </text:p>
            <text:p text:style-name="P5">28 09 2020 r</text:p>
          </table:table-cell>
          <table:table-cell table:style-name="Tabela1.B2" office:value-type="string">
            <text:p text:style-name="P9"/>
            <text:p text:style-name="P9"><text:s/>Musli <text:s/>z mlekiem /7/</text:p>
            <text:p text:style-name="P11"><text:s/>pieczywo z masłem/1/7/ <text:s/></text:p>
            <text:p text:style-name="P9"/>
            <text:p text:style-name="P9">herbatka </text:p>
            <text:p text:style-name="P9"/>
            <text:p text:style-name="P9"/>
            <text:p text:style-name="P9"/>
          </table:table-cell>
          <table:table-cell table:style-name="Tabela1.B2" office:value-type="string">
            <text:p text:style-name="P11"/>
            <text:p text:style-name="P11"/>
            <text:p text:style-name="P11">Chrupki</text:p>
            <text:p text:style-name="P11"><text:s/></text:p>
            <text:p text:style-name="P11">kukurydziane</text:p>
            <text:p text:style-name="P11"><text:s text:c="2"/></text:p>
            <text:p text:style-name="P11"/>
            <text:p text:style-name="P11"/>
            <text:p text:style-name="P11"/>
          </table:table-cell>
          <table:table-cell table:style-name="Tabela1.D2" office:value-type="string">
            <text:p text:style-name="P15">Zupa jarzynowa z warzywami</text:p>
            <text:p text:style-name="P15">z cieciorką /6/9/</text:p>
            <text:p text:style-name="P15">makaron penne/1/3/</text:p>
            <text:p text:style-name="P15">sos śmietankowy z filetem drobiowym/1/7/</text:p>
            <text:p text:style-name="P15">z papryka czerwoną pieczarkami i serem /7/</text:p>
            <text:p text:style-name="P15">napój </text:p>
          </table:table-cell>
          <table:table-cell table:style-name="Tabela1.E2" office:value-type="string">
            <text:p text:style-name="P17"><text:s/></text:p>
            <text:p text:style-name="P17">kisiel</text:p>
            <text:p text:style-name="P17">owocowy </text:p>
            <text:p text:style-name="P17"><text:s/>herbatka </text:p>
            <text:p text:style-name="P17"/>
          </table:table-cell>
        </table:table-row>
        <table:table-row table:style-name="Tabela1.3">
          <table:table-cell table:style-name="Tabela1.A2" office:value-type="string">
            <text:p text:style-name="P5">29 092020 rok</text:p>
            <text:p text:style-name="P5"/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P10">Herbatka pieczywo pszenne/1</text:p>
            <text:p text:style-name="P10">/7/i razowe z masłem </text:p>
            <text:p text:style-name="P10">szynka </text:p>
            <text:p text:style-name="P10">/ser żółty /7/</text:p>
            <text:p text:style-name="P10">pomidor </text:p>
          </table:table-cell>
          <table:table-cell table:style-name="Tabela1.B2" office:value-type="string">
            <text:p text:style-name="P12"/>
            <text:p text:style-name="P12"/>
            <text:p text:style-name="P12">jabłko</text:p>
            <text:p text:style-name="P12"/>
          </table:table-cell>
          <table:table-cell table:style-name="Tabela1.D2" office:value-type="string">
            <text:p text:style-name="P18">Rosół z makaronem /1/3/9/</text:p>
            <text:p text:style-name="P18">z warzywami z zieloną . pietruszką </text:p>
            <text:p text:style-name="P18">pałki drobiowe z pieca</text:p>
            <text:p text:style-name="P18">ziemniaki z koperkiem </text:p>
            <text:p text:style-name="P18">marchewka <text:s/>z groszkiem gotowana /7/</text:p>
            <text:p text:style-name="P18">napój owocowy </text:p>
            <text:p text:style-name="P18"/>
            <text:p text:style-name="P18"/>
          </table:table-cell>
          <table:table-cell table:style-name="Tabela1.E2" office:value-type="string">
            <text:p text:style-name="P9"/>
            <text:p text:style-name="P9">Jogurt /7/</text:p>
            <text:p text:style-name="P9">bananowy </text:p>
            <text:p text:style-name="P9">napój </text:p>
          </table:table-cell>
        </table:table-row>
        <table:table-row table:style-name="Tabela1.4">
          <table:table-cell table:style-name="Tabela1.A2" office:value-type="string">
            <text:p text:style-name="P8"/>
            <text:p text:style-name="P8">Sroda </text:p>
            <text:p text:style-name="P8">30 09 2020 rok</text:p>
          </table:table-cell>
          <table:table-cell table:style-name="Tabela1.B2" office:value-type="string">
            <text:p text:style-name="P17">Kawa Inka <text:s/>na mleku /7/ bułka <text:s/></text:p>
            <text:p text:style-name="P17"><text:s/>z masłem /1/7/</text:p>
            <text:p text:style-name="P17">ser Almette /7/</text:p>
            <text:p text:style-name="P17">powidła</text:p>
            <text:p text:style-name="P17">herbatka </text:p>
          </table:table-cell>
          <table:table-cell table:style-name="Tabela1.B2" office:value-type="string">
            <text:p text:style-name="P17"/>
            <text:p text:style-name="P17">banan</text:p>
          </table:table-cell>
          <table:table-cell table:style-name="Tabela1.D2" office:value-type="string">
            <text:p text:style-name="P16">Zupa ziemniaczana z majerankiem </text:p>
            <text:p text:style-name="P16">z warzywami <text:s/>/9/</text:p>
            <text:p text:style-name="P16">kluski kładzione z masłem /1/3/7/</text:p>
            <text:p text:style-name="P16">kapusta kwaszona <text:s/>-gotowana </text:p>
            <text:p text:style-name="P16">napój </text:p>
          </table:table-cell>
          <table:table-cell table:style-name="Tabela1.E2" office:value-type="string">
            <text:p text:style-name="P2"/>
            <text:p text:style-name="P2">Wafle kukurydziane </text:p>
            <text:p text:style-name="P2">herbatka </text:p>
          </table:table-cell>
        </table:table-row>
        <text:soft-page-break/>
        <table:table-row table:style-name="Tabela1.5">
          <table:table-cell table:style-name="Tabela1.A2" office:value-type="string">
            <text:p text:style-name="P5"/>
            <text:p text:style-name="P5">Czwartek </text:p>
            <text:p text:style-name="P5">1 10 2020 rok</text:p>
          </table:table-cell>
          <table:table-cell table:style-name="Tabela1.B2" office:value-type="string">
            <text:p text:style-name="P17"/>
            <text:p text:style-name="P10">Herbatka pieczywo pszenne/1</text:p>
            <text:p text:style-name="P10">/7/i razowe z masłem </text:p>
            <text:p text:style-name="P10">polędwiczka </text:p>
            <text:p text:style-name="P10">ser żółty /7/</text:p>
            <text:p text:style-name="P10">ogórek zielony </text:p>
          </table:table-cell>
          <table:table-cell table:style-name="Tabela1.B2" office:value-type="string">
            <text:p text:style-name="P17">śliwki </text:p>
          </table:table-cell>
          <table:table-cell table:style-name="Tabela1.D2" office:value-type="string">
            <text:p text:style-name="P20">Zupa pomidorowa </text:p>
            <text:p text:style-name="P20">z ryżem /9/</text:p>
            <text:p text:style-name="P20">ryba panierowana <text:s/>z pieca/1/3/4/</text:p>
            <text:p text:style-name="P20">ziemniaki <text:s/>piuree z masłem /7/</text:p>
            <text:p text:style-name="P20">surówka <text:s/>wielo-warzywna </text:p>
            <text:p text:style-name="P20">napój <text:s/>owocowy </text:p>
          </table:table-cell>
          <table:table-cell table:style-name="Tabela1.E2" office:value-type="string">
            <text:p text:style-name="P17"/>
            <text:p text:style-name="P17">Rogali z masłem /1/3/7 </text:p>
            <text:p text:style-name="P17">herbatka </text:p>
          </table:table-cell>
        </table:table-row>
        <table:table-row table:style-name="Tabela1.6">
          <table:table-cell table:style-name="Tabela1.A2" office:value-type="string">
            <text:p text:style-name="P5">2 10 <text:s/>2020 rok <text:s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P13"/>
            <text:p text:style-name="P10">Herbatka pieczywo pszenne/1</text:p>
            <text:p text:style-name="P10">/7/i razowe z masłem </text:p>
            <text:p text:style-name="P10">pasztecik drobiowy </text:p>
            <text:p text:style-name="P10">serek kanapkowy <text:s/>/7/</text:p>
            <text:p text:style-name="P14">rzodkiewka</text:p>
          </table:table-cell>
          <table:table-cell table:style-name="Tabela1.B2" office:value-type="string">
            <text:p text:style-name="P19"/>
            <text:p text:style-name="P19"/>
            <text:p text:style-name="P19">Kalarepka </text:p>
            <text:p text:style-name="P19">marchewka </text:p>
          </table:table-cell>
          <table:table-cell table:style-name="Tabela1.D2" office:value-type="string">
            <text:p text:style-name="P21">Krupnik z warzywami</text:p>
            <text:p text:style-name="P21">i z ziemniakami /1/9/</text:p>
            <text:p text:style-name="P21">makaron z <text:s/>masłem /1/3/7/</text:p>
            <text:p text:style-name="P21">z białym twarogiem i śmietaną/7/</text:p>
            <text:p text:style-name="P21">napój owocowy </text:p>
          </table:table-cell>
          <table:table-cell table:style-name="Tabela1.E2" office:value-type="string">
            <text:p text:style-name="P9"/>
            <text:p text:style-name="P9"/>
            <text:p text:style-name="P9">Chrupki kukurydziane </text:p>
            <text:p text:style-name="P9">herbatka -owoce leśne </text:p>
          </table:table-cell>
        </table:table-row>
      </table:table>
      <text:p text:style-name="P4">Zupa 200 ml mięso 50-70 g surówka . 80 g ziemniaki, makaron 180 g <text:s text:c="2"/>Przepraszamy za drobne zmiany w jadłospisie .</text:p>
      <text:p text:style-name="P4"><text:s/>dot. dzieci z dietą <text:s text:c="2"/>mąkę pszenną zastępujemy <text:s/>mąką bezglutenową <text:s/>a <text:s/>mleko krowie mlekiem ryżowym <text:s/>lub kokosowym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abic Typesetting" svg:font-family="'Arabic Typesetting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en" style:country-asian="US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27cm" fo:margin-left="2.499cm" fo:margin-right="2.499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Chwaleba</meta:initial-creator>
    <meta:editing-cycles>486</meta:editing-cycles>
    <meta:print-date>2020-09-25T09:58:52.48</meta:print-date>
    <meta:creation-date>2016-08-25T06:04:00</meta:creation-date>
    <dc:date>2020-09-25T09:59:21.40</dc:date>
    <meta:editing-duration>P4DT18H5M30S</meta:editing-duration>
    <meta:generator>OpenOffice/4.1.6$Win32 OpenOffice.org_project/416m1$Build-9790</meta:generator>
    <meta:document-statistic meta:table-count="1" meta:image-count="1" meta:object-count="0" meta:page-count="2" meta:paragraph-count="89" meta:word-count="251" meta:character-count="166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